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6383*"/>
    </style:style>
    <style:style style:name="Table2.B" style:family="table-column">
      <style:table-column-properties style:rel-column-width="16383*"/>
    </style:style>
    <style:style style:name="Table2.C" style:family="table-column">
      <style:table-column-properties style:rel-column-width="16383*"/>
    </style:style>
    <style:style style:name="Table2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адресный-перечень-площадок-ярмарок-выходного-дня-на-территории-юго-восточного-административного-округа-города-москвы"/>Адресный перечень площадок ярмарок выходного дня на территории Юго-Восточного административного округа города Москвы<text:bookmark-end text:name="адресный-перечень-площадок-ярмарок-выходного-дня-на-территории-юго-восточного-административного-округа-города-москвы"/></text:h>
      <text:p text:style-name="First_20_paragraph">10.02.2020</text:p>
      <text:p text:style-name="Text_20_body">В целях развития межрегиональных связей, увеличения поставок отечественных товаров региональных сельхозпроизводителей<text:line-break/>и обеспечения населения города Москвы качественными продовольственными товарами  непосредственно  <text:line-break/>от  товаропроизводителей,  в соответствии с  Федеральным   законом <text:line-break/>от  28.12.2009         № 381-ФЗ  и   постановлением  Правительства  Москвы    от  04.05.2011  № 172-ПП      в  2020 году  на территории <text:line-break/>Юго-Восточного  административного округа города Москвы  <text:line-break/>на 7 площадках округа с<text:span text:style-name="T1">   3  апреля 2020 года  начнут работу ярмарки выходного дня.</text:span></text:p>
      <text:p text:style-name="Text_20_body"><text:span text:style-name="T1"> </text:span></text:p>
      <text:p text:style-name="Text_20_body">Режим работы ярмарок: пятница, суббота, воскресенье, </text:p>
      <text:p text:style-name="Text_20_body">Период функционирования  с  апреля по  декабрь.</text:p>
      <text:p text:style-name="Text_20_body"> </text:p>
      <text:p text:style-name="Text_20_body"> </text:p>
      <text:p text:style-name="Text_20_body"><text:span text:style-name="T1">Адресный перечень ярмарок выходного дня на территории</text:span></text:p>
      <text:p text:style-name="Text_20_body"><text:span text:style-name="T1">Юго-Восточного административного округа города Москвы на 2020 год</text:span></text:p>
      <text:p text:style-name="Text_20_body"> 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№ п/п</text:p>
          </table:table-cell>
          <table:table-cell table:style-name="TableRowCell" office:value-type="string">
            <text:p text:style-name="Table_20_Contents">Район</text:p>
          </table:table-cell>
          <table:table-cell table:style-name="TableRowCell" office:value-type="string">
            <text:p text:style-name="Table_20_Contents">Адрес размещения ярмарки выходного дня</text:p>
          </table:table-cell>
          <table:table-cell table:style-name="TableRowCell" office:value-type="string">
            <text:p text:style-name="Table_20_Contents">Количество торговых  мест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Выхино-Жулебино</text:p>
          </table:table-cell>
          <table:table-cell table:style-name="TableRowCell" office:value-type="string">
            <text:p text:style-name="Table_20_Contents">ул. Авиаконструктора Миля, вл. 7</text:p>
          </table:table-cell>
          <table:table-cell table:style-name="TableRowCell" office:value-type="string">
            <text:p text:style-name="Table_20_Contents">56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Выхино-Жулебино</text:p>
          </table:table-cell>
          <table:table-cell table:style-name="TableRowCell" office:value-type="string">
            <text:p text:style-name="Table_20_Contents">ул. Хлобыстова, вл. 20-22</text:p>
          </table:table-cell>
          <table:table-cell table:style-name="TableRowCell" office:value-type="string">
            <text:p text:style-name="Table_20_Contents">12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Марьино</text:p>
          </table:table-cell>
          <table:table-cell table:style-name="TableRowCell" office:value-type="string">
            <text:p text:style-name="Table_20_Contents">ул. Перерва, вл. 51</text:p>
          </table:table-cell>
          <table:table-cell table:style-name="TableRowCell" office:value-type="string">
            <text:p text:style-name="Table_20_Contents">30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Печатники</text:p>
          </table:table-cell>
          <table:table-cell table:style-name="TableRowCell" office:value-type="string">
            <text:p text:style-name="Table_20_Contents">ул. Шоссейная, вл. 4</text:p>
          </table:table-cell>
          <table:table-cell table:style-name="TableRowCell" office:value-type="string">
            <text:p text:style-name="Table_20_Contents">20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Рязанский</text:p>
          </table:table-cell>
          <table:table-cell table:style-name="TableRowCell" office:value-type="string">
            <text:p text:style-name="Table_20_Contents">ул. Зарайская, вл. 55</text:p>
          </table:table-cell>
          <table:table-cell table:style-name="TableRowCell" office:value-type="string">
            <text:p text:style-name="Table_20_Contents">12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Текстильщики</text:p>
          </table:table-cell>
          <table:table-cell table:style-name="TableRowCell" office:value-type="string">
            <text:p text:style-name="Table_20_Contents">Волгоградский пр., вл. 73</text:p>
          </table:table-cell>
          <table:table-cell table:style-name="TableRowCell" office:value-type="string">
            <text:p text:style-name="Table_20_Contents">16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Южнопортовый</text:p>
          </table:table-cell>
          <table:table-cell table:style-name="TableRowCell" office:value-type="string">
            <text:p text:style-name="Table_20_Contents">ул. Южнопортовая,вл. 14-16</text:p>
          </table:table-cell>
          <table:table-cell table:style-name="TableRowCell" office:value-type="string">
            <text:p text:style-name="Table_20_Contents">10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ИТОГО: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156</text:p>
            <text:p text:style-name="First_20_paragraph"><text:line-break/></text:p>
          </table:table-cell>
        </table:table-row>
      </table:table>
      <text:p text:style-name="Text_20_body"><text:line-break/></text:p>
      <text:p text:style-name="Text_20_body"><text:span text:style-name="T1">Адресный перечень региональных ярмарок на территории Юго-Восточного административного округа города Москвы на 2020 год</text:span></text:p>
      <text:p text:style-name="Text_20_body"> 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RowCell" office:value-type="string">
            <text:p text:style-name="Table_20_Contents">№ п/п</text:p>
          </table:table-cell>
          <table:table-cell table:style-name="TableRowCell" office:value-type="string">
            <text:p text:style-name="Table_20_Contents">Район</text:p>
          </table:table-cell>
          <table:table-cell table:style-name="TableRowCell" office:value-type="string">
            <text:p text:style-name="Table_20_Contents">Адрес размещения региональной ярмарки выходного дня</text:p>
          </table:table-cell>
          <table:table-cell table:style-name="TableRowCell" office:value-type="string">
            <text:p text:style-name="Table_20_Contents">Количество торговых  мест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Кузьминки</text:p>
          </table:table-cell>
          <table:table-cell table:style-name="TableRowCell" office:value-type="string">
            <text:p text:style-name="Table_20_Contents">ул. Юных ленинцев, 52</text:p>
          </table:table-cell>
          <table:table-cell table:style-name="TableRowCell" office:value-type="string">
            <text:p text:style-name="Table_20_Contents">44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Кузьминки</text:p>
          </table:table-cell>
          <table:table-cell table:style-name="TableRowCell" office:value-type="string">
            <text:p text:style-name="Table_20_Contents">Волгоградский проспект, вл. 119</text:p>
          </table:table-cell>
          <table:table-cell table:style-name="TableRowCell" office:value-type="string">
            <text:p text:style-name="Table_20_Contents">14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Люблино</text:p>
          </table:table-cell>
          <table:table-cell table:style-name="TableRowCell" office:value-type="string">
            <text:p text:style-name="Table_20_Contents">ул. Краснодарская, вл. 57</text:p>
          </table:table-cell>
          <table:table-cell table:style-name="TableRowCell" office:value-type="string">
            <text:p text:style-name="Table_20_Contents">25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Марьино</text:p>
          </table:table-cell>
          <table:table-cell table:style-name="TableRowCell" office:value-type="string">
            <text:p text:style-name="Table_20_Contents">ул. Перерва, вл. 52</text:p>
          </table:table-cell>
          <table:table-cell table:style-name="TableRowCell" office:value-type="string">
            <text:p text:style-name="Table_20_Contents">22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Рязанский</text:p>
          </table:table-cell>
          <table:table-cell table:style-name="TableRowCell" office:value-type="string">
            <text:p text:style-name="Table_20_Contents">ул. Академика Скрябина, вл. 4</text:p>
          </table:table-cell>
          <table:table-cell table:style-name="TableRowCell" office:value-type="string">
            <text:p text:style-name="Table_20_Contents">14</text:p>
            <text:p text:style-name="First_20_paragraph"><text:line-break/></text:p>
          </table:table-cell>
        </table:table-row>
      </table:table>
      <text:p text:style-name="Text_20_body"><text:line-break/></text:p>
      <text:p text:style-name="Text_20_body">Адрес страницы: <text:a xlink:type="simple" xlink:href="http://marino.mos.ru/presscenter/important/detail/8678990.html" office:name=""><text:span text:style-name="Definition">http://marino.mos.ru/presscenter/important/detail/8678990.html</text:span></text:a></text:p>
      <text:p text:style-name="Text_20_body"><text:a xlink:type="simple" xlink:href="http://marino.mos.ru" office:name=""><text:span text:style-name="Definition">Управа района Марь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0:20:18Z</meta:creation-date>
    <dc:date>2023-05-19T00:20:18Z</dc:date>
  </office:meta>
</office:document-meta>
</file>