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коло-марьинских-прудов-завершили-благоустроительные-работы"/>Около Марьинских прудов завершили благоустроительные работы<text:bookmark-end text:name="около-марьинских-прудов-завершили-благоустроительные-работы"/></text:h>
      <text:p text:style-name="First_20_paragraph">04.10.2023</text:p>
      <text:p text:style-name="Text_20_body"><text:span text:style-name="T1">В районе Марьино завершены основные работы по благоустройству территорий около прудов. Об этом мэр Москвы Сергей Собянин сообщил в своём телеграм-канале.</text:span></text:p>
      <text:p text:style-name="Text_20_body"><text:line-break/></text:p>
      <text:p text:style-name="Text_20_body">Оборудовали 26 спортивных и детских площадок</text:p>
      <text:p text:style-name="Text_20_body"><text:line-break/></text:p>
      <text:p text:style-name="Text_20_body">У прудов этим летом проложили широкие тротуары, обустроили места отдыха с лавочками, установили пандусы для маломобильных горожан и разбили газоны и цветники.</text:p>
      <text:p text:style-name="Text_20_body"><text:line-break/></text:p>
      <text:p text:style-name="Text_20_body"><text:span text:style-name="T2">«По сути, создали новые комфортные общественные пространства, где люди любого возраста могут гулять, отдыхать и заниматься спортом», — написал столичный градоначальник.</text:span></text:p>
      <text:p text:style-name="Text_20_body"><text:line-break/></text:p>
      <text:p text:style-name="Text_20_body">Здесь оборудовали 26 спортивных и детских площадок, а также создали площадку для выгула собак. Вдоль всей береговой линии под землю убрали воздушные кабели, установили дополнительные фонари и уличные торшеры, а специалисты городских коммунальных предприятий отремонтировали 15 пешеходных мостов через пруды. Сами водоёмы почистили и укрепили береговую линию.</text:p>
      <text:p text:style-name="Text_20_body"><text:line-break/></text:p>
      <text:p text:style-name="Text_20_body"><text:span text:style-name="T2">«Поздней осенью высадим деревья и кустарники, а в ближайшее время в зонах отдыха разместим беседки», — поделился планами Сергей Собянин.</text:span></text:p>
      <text:p text:style-name="Text_20_body"><text:line-break/></text:p>
      <text:p text:style-name="Text_20_body">Один из самых важных проектов</text:p>
      <text:p text:style-name="Text_20_body"><text:line-break/></text:p>
      <text:p text:style-name="Text_20_body">Марьинские пруды-регуляторы — это каскад из 16 небольших водоёмов, протянувшийся вдоль Марьинского, Мячковского и Новочеркасского бульваров, а также вдоль улицы Маршала Голованова. Они много лет защищают жилые дома района от подтоплений и в случае паводка или сильного ливня принимают на себя избыток влаги.</text:p>
      <text:p text:style-name="Text_20_body"><text:line-break/></text:p>
      <text:p text:style-name="Text_20_body">Идею создания современной и комфортной зоны отдыха вокруг местных прудов подали жители Марьина. После тщательного обсуждения планов с депутатами и одобрения проекта правительством города специалисты приступили к работам весной этого года. По мнению мэра Москвы, благоустройство прудов-регуляторов в Марьине — один из самых важных проектов создания качественной городской среды, который реализован в этом году.</text:p>
      <text:p text:style-name="Text_20_body"><text:line-break/></text:p>
      <text:p text:style-name="Text_20_body">«Жители района получат новую точку притяжения — место для повседневного отдыха, прогулок, общения и занятия спортом», — считает градоначальник.</text:p>
      <text:p text:style-name="Text_20_body"><text:line-break/></text:p>
      <text:p text:style-name="Text_20_body">Адрес страницы: <text:a xlink:type="simple" xlink:href="http://marino.mos.ru/presscenter/news/detail/11871198.html" office:name=""><text:span text:style-name="Definition">http://marino.mos.ru/presscenter/news/detail/11871198.html</text:span></text:a></text:p>
      <text:p text:style-name="Text_20_body"><text:a xlink:type="simple" xlink:href="http://marino.mos.ru" office:name=""><text:span text:style-name="Definition">Управа района Марь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9T14:59:56Z</meta:creation-date>
    <dc:date>2023-10-09T14:59:56Z</dc:date>
  </office:meta>
</office:document-meta>
</file>